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1.71433in, 0.35736in, 1.81607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68056in" svg:y="0.00417in" svg:width="8.84375in" svg:height="6.427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anger Corentin</dc:creator>
    <meta:creation-date>2020-03-24T11:26:00Z</meta:creation-date>
    <dc:date>2020-03-24T14:40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