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hdphoto1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1.73781in, 0.38048in, 1.74962in)" style:horizontal-rel="paragraph" style:vertical-rel="paragraph" style:horizontal-pos="from-left" style:vertical-pos="from-top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0.63958in" svg:y="0.00417in" svg:width="9.13542in" svg:height="5.91667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aranger Corentin</dc:creator>
    <meta:creation-date>2020-03-24T11:27:00Z</meta:creation-date>
    <dc:date>2020-03-24T14:42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