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1.76001in, 0.31216in, 1.77196in)" style:horizontal-rel="paragraph" style:vertical-rel="paragraph" style:shadow="0in 0in 0pc #000000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97778in" svg:y="0.14583in" svg:width="8in" svg:height="6.3777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Baranger Corentin</dc:creator>
    <meta:creation-date>2020-03-23T13:08:00Z</meta:creation-date>
    <dc:date>2020-03-23T13:0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